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/>
    </style:style>
    <style:style style:name="ce5" style:family="table-cell" style:parent-style-name="Default" style:data-style-name="N0">
      <style:table-cell-properties style:vertical-align="automatic"/>
      <style:text-properties fo:color="#000000"/>
    </style:style>
    <style:style style:name="ce6" style:family="table-cell" style:parent-style-name="Default" style:data-style-name="N19">
      <style:table-cell-properties style:vertical-align="automatic"/>
      <style:text-properties fo:color="#000000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15">
      <style:table-cell-properties style:vertical-align="automatic" fo:wrap-option="wrap"/>
      <style:text-properties fo:color="#000000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ro1" style:family="table-row">
      <style:table-row-properties style:row-height="4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 table:protected="true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2" table:number-columns-repeated="16357" table:default-cell-style-name="ce1"/>
        <table:table-row table:style-name="ro1">
          <table:table-cell office:value-type="string" table:style-name="ce2">
            <text:p>Voter ID</text:p>
          </table:table-cell>
          <table:table-cell office:value-type="string" table:style-name="ce3">
            <text:p>Privacy Status</text:p>
          </table:table-cell>
          <table:table-cell office:value-type="string" table:style-name="ce3">
            <text:p>Last Name</text:p>
          </table:table-cell>
          <table:table-cell office:value-type="string" table:style-name="ce3">
            <text:p>First Name</text:p>
          </table:table-cell>
          <table:table-cell office:value-type="string" table:style-name="ce3">
            <text:p>Voter Status</text:p>
          </table:table-cell>
          <table:table-cell office:value-type="string" table:style-name="ce3">
            <text:p>Last Updated</text:p>
          </table:table-cell>
          <table:table-cell office:value-type="string" table:style-name="ce3">
            <text:p>Party</text:p>
          </table:table-cell>
          <table:table-cell office:value-type="string" table:style-name="ce3">
            <text:p>Mailing Address</text:p>
          </table:table-cell>
          <table:table-cell office:value-type="string" table:style-name="ce3">
            <text:p>Mailing City</text:p>
          </table:table-cell>
          <table:table-cell office:value-type="string" table:style-name="ce3">
            <text:p>County</text:p>
          </table:table-cell>
          <table:table-cell office:value-type="string" table:style-name="ce3">
            <text:p>Precinct</text:p>
          </table:table-cell>
          <table:table-cell office:value-type="string" table:style-name="ce3">
            <text:p>House Number</text:p>
          </table:table-cell>
          <table:table-cell office:value-type="string" table:style-name="ce3">
            <text:p>House Number Suffix</text:p>
          </table:table-cell>
          <table:table-cell office:value-type="string" table:style-name="ce3">
            <text:p>Street Direction Prefix</text:p>
          </table:table-cell>
          <table:table-cell office:value-type="string" table:style-name="ce3">
            <text:p>Street</text:p>
          </table:table-cell>
          <table:table-cell office:value-type="string" table:style-name="ce3">
            <text:p>Street Direction Suffix</text:p>
          </table:table-cell>
          <table:table-cell office:value-type="string" table:style-name="ce3">
            <text:p>Street Type</text:p>
          </table:table-cell>
          <table:table-cell office:value-type="string" table:style-name="ce3">
            <text:p>Unit Type</text:p>
          </table:table-cell>
          <table:table-cell office:value-type="string" table:style-name="ce3">
            <text:p>Unit Number</text:p>
          </table:table-cell>
          <table:table-cell office:value-type="string" table:style-name="ce3">
            <text:p>City</text:p>
          </table:table-cell>
          <table:table-cell office:value-type="string" table:style-name="ce3">
            <text:p>Zip</text:p>
          </table:table-cell>
          <table:table-cell office:value-type="string" table:style-name="ce3">
            <text:p>DOB/YOB/Age Range</text:p>
          </table:table-cell>
          <table:table-cell office:value-type="string" table:style-name="ce3">
            <text:p>Congressional District</text:p>
          </table:table-cell>
          <table:table-cell office:value-type="string" table:style-name="ce3">
            <text:p>State House District</text:p>
          </table:table-cell>
          <table:table-cell office:value-type="string" table:style-name="ce3">
            <text:p>State Senate District</text:p>
          </table:table-cell>
          <table:table-cell office:value-type="string" table:style-name="ce2">
            <text:p>State School Board District</text:p>
          </table:table-cell>
          <table:table-cell office:value-type="string" table:style-name="ce3">
            <text:p>Local School Board District</text:p>
          </table:table-cell>
          <table:table-cell office:value-type="string" table:style-name="ce3">
            <text:p>County Council District</text:p>
          </table:table-cell>
          <table:table-cell office:value-type="string" table:style-name="ce3">
            <text:p>City Council District</text:p>
          </table:table-cell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935068" table:style-name="ce7">
            <text:p>193506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17.2191300000004" table:style-name="ce5">
            <text:p>-4817.21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6" table:style-name="ce5">
            <text:p>198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84831" table:style-name="ce7">
            <text:p>238483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120.2573910000001" table:style-name="ce5">
            <text:p>-3120.25739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440657" table:style-name="ce7">
            <text:p>244065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628.6678259999999" table:style-name="ce5">
            <text:p>-4628.66782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0" table:style-name="ce5">
            <text:p>199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750885" table:style-name="ce7">
            <text:p>275088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251.5652170000003" table:style-name="ce5">
            <text:p>-4251.56521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7" table:style-name="ce5">
            <text:p>200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949989" table:style-name="ce7">
            <text:p>294998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273.666087" table:style-name="ce5">
            <text:p>273.666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199498" table:style-name="ce7">
            <text:p>319949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857.6417391" table:style-name="ce5">
            <text:p>-857.641739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7" table:style-name="ce5">
            <text:p>196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578160" table:style-name="ce7">
            <text:p>357816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94.321739" table:style-name="ce5">
            <text:p>-5194.32173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336" table:style-name="ce7">
            <text:p>410333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366.0521739999999" table:style-name="ce5">
            <text:p>-2366.05217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1" table:style-name="ce5">
            <text:p>194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4914" table:style-name="ce7">
            <text:p>410491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00.398261" table:style-name="ce5">
            <text:p>-1800.39826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133" table:style-name="ce7">
            <text:p>410913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1.98782610000001" table:style-name="ce5">
            <text:p>-291.987826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249" table:style-name="ce7">
            <text:p>410924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03.4365217" table:style-name="ce5">
            <text:p>-103.436521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461" table:style-name="ce7">
            <text:p>410946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31.706087" table:style-name="ce5">
            <text:p>-2931.706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4" table:style-name="ce5">
            <text:p>195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0610" table:style-name="ce7">
            <text:p>411061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988.9495649999999" table:style-name="ce5">
            <text:p>-1988.94956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9" table:style-name="ce5">
            <text:p>194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3842" table:style-name="ce7">
            <text:p>411384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554.603478" table:style-name="ce5">
            <text:p>-2554.60347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0341" table:style-name="ce7">
            <text:p>412034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423.295652" table:style-name="ce5">
            <text:p>-1423.29565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2" table:style-name="ce5">
            <text:p>198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4690" table:style-name="ce7">
            <text:p>412469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234.7443479999999" table:style-name="ce5">
            <text:p>-1234.74434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5210246" table:style-name="ce7">
            <text:p>521024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669.09043480000003" table:style-name="ce5">
            <text:p>-669.090434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5" table:style-name="ce5">
            <text:p>19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143295" table:style-name="ce7">
            <text:p>614329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462.21739129999997" table:style-name="ce5">
            <text:p>462.217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46d5d962d45829bd2d34282c2c896f7f71e0158d80f89f671f29b767b2c8eae5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382.8730429999996" table:style-name="ce5">
            <text:p>-5382.87304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4d61b69f855956741092939af80410827f993bf9117976c9fca344c8c4a8c404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63.0139129999998" table:style-name="ce5">
            <text:p>-4063.01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79ecca33bbffd3c35b4f0bd8d887537d0a8b92ab9af8eacbb76552244757db8d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685.9113040000002" table:style-name="ce5">
            <text:p>-3685.91130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958d12f8c221fc7cde8f11a8aff29f70129b717dcbffaccea9a8b4b03c5aff97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497.36" table:style-name="ce5">
            <text:p>-3497.3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1</text:p>
          </table:table-cell>
          <table:table-cell office:value-type="string" table:style-name="ce5">
            <text:p>First01</text:p>
          </table:table-cell>
          <table:table-cell office:value-type="string" table:style-name="ce5">
            <text:p>Active</text:p>
          </table:table-cell>
          <table:table-cell office:value-type="date" office:date-value="2024-10-08T00:00:00" table:style-name="ce6">
            <text:p>10/8/202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7">
            <text:p>AStreet01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562641" table:style-name="ce7">
            <text:p>156264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19.1491304" table:style-name="ce5">
            <text:p>-119.149130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1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8" table:style-name="ce5">
            <text:p>198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876210" table:style-name="ce7">
            <text:p>187621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684.80304349999994" table:style-name="ce5">
            <text:p>-684.803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2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6" table:style-name="ce5">
            <text:p>199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466077" table:style-name="ce7">
            <text:p>246607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873.35434780000003" table:style-name="ce5">
            <text:p>-873.354347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2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1" table:style-name="ce5">
            <text:p>199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38211" table:style-name="ce7">
            <text:p>283821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07.70043479999998" table:style-name="ce5">
            <text:p>-307.700434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1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80562" table:style-name="ce7">
            <text:p>288056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439.0082609999999" table:style-name="ce5">
            <text:p>-1439.00826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3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307597" table:style-name="ce7">
            <text:p>330759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644.380435" table:style-name="ce5">
            <text:p>-4644.38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408116" table:style-name="ce7">
            <text:p>340811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004.6621740000001" table:style-name="ce5">
            <text:p>-2004.66217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4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578179" table:style-name="ce7">
            <text:p>357817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210.0343480000001" table:style-name="ce5">
            <text:p>-5210.03434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10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4837" table:style-name="ce7">
            <text:p>410483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32.9317389999997" table:style-name="ce5">
            <text:p>-4832.93173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995" table:style-name="ce7">
            <text:p>410699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570.3160870000002" table:style-name="ce5">
            <text:p>-2570.316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5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8" table:style-name="ce5">
            <text:p>195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2924" table:style-name="ce7">
            <text:p>411292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267.2778259999995" table:style-name="ce5">
            <text:p>-4267.27782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8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0" table:style-name="ce5">
            <text:p>195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3942" table:style-name="ce7">
            <text:p>411394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381.7647830000001" table:style-name="ce5">
            <text:p>-2381.76478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5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8" table:style-name="ce5">
            <text:p>196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5955" table:style-name="ce7">
            <text:p>411595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47.4186960000002" table:style-name="ce5">
            <text:p>-2947.41869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6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8807" table:style-name="ce7">
            <text:p>412880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257.95347829999997" table:style-name="ce5">
            <text:p>257.953478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0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2" table:style-name="ce5">
            <text:p>198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308326" table:style-name="ce7">
            <text:p>430832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135.97" table:style-name="ce5">
            <text:p>-3135.9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6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31552" table:style-name="ce7">
            <text:p>603155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446.5047826" table:style-name="ce5">
            <text:p>446.504782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0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2" table:style-name="ce5">
            <text:p>198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90620" table:style-name="ce7">
            <text:p>609062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250.4569570000001" table:style-name="ce5">
            <text:p>-1250.45695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3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4" table:style-name="ce5">
            <text:p>197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297987" table:style-name="ce7">
            <text:p>629798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16.11087" table:style-name="ce5">
            <text:p>-1816.11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4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35a692835c88d28272f0d85767b65c552cf606cd413e6e0594fbef0343346672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513.0726089999998" table:style-name="ce5">
            <text:p>-3513.07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7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9d0dd7370ae89c8cb3305c8bc0d510876158645cd277ff6e514d1db070990033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78.7265219999999" table:style-name="ce5">
            <text:p>-4078.72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8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ad5e04ba5655b8106bbf83ff37c37b1c0f1fc6d4a1cc661b7c340a6868ab09f2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01.6239129999999" table:style-name="ce5">
            <text:p>-3701.623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<text:s/>207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2</text:p>
          </table:table-cell>
          <table:table-cell office:value-type="string" table:style-name="ce5">
            <text:p>First02</text:p>
          </table:table-cell>
          <table:table-cell office:value-type="string" table:style-name="ce5">
            <text:p>Active</text:p>
          </table:table-cell>
          <table:table-cell office:value-type="date" office:date-value="2023-12-07T00:00:00" table:style-name="ce6">
            <text:p>12/7/2023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4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873976" table:style-name="ce7">
            <text:p>187397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31.823478" table:style-name="ce5">
            <text:p>-1831.82347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031314" table:style-name="ce7">
            <text:p>203131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266.1695649999999" table:style-name="ce5">
            <text:p>-1266.16956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5" table:style-name="ce5">
            <text:p>199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067947" table:style-name="ce7">
            <text:p>206794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454.7208700000001" table:style-name="ce5">
            <text:p>-1454.72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101256" table:style-name="ce7">
            <text:p>210125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397.4773909999999" table:style-name="ce5">
            <text:p>-2397.47739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1" table:style-name="ce5">
            <text:p>200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131660" table:style-name="ce7">
            <text:p>213166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00.51565219999998" table:style-name="ce5">
            <text:p>-700.515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8" table:style-name="ce5">
            <text:p>199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50146" table:style-name="ce7">
            <text:p>235014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23.41304350000001" table:style-name="ce5">
            <text:p>-323.413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7" table:style-name="ce5">
            <text:p>199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523969" table:style-name="ce7">
            <text:p>252396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020.374783" table:style-name="ce5">
            <text:p>-2020.37478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3" table:style-name="ce5">
            <text:p>200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78012" table:style-name="ce7">
            <text:p>267801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151.682609" table:style-name="ce5">
            <text:p>-3151.68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6" table:style-name="ce5">
            <text:p>199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06719" table:style-name="ce7">
            <text:p>280671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34.86173909999999" table:style-name="ce5">
            <text:p>-134.861739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3" table:style-name="ce5">
            <text:p>199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54659" table:style-name="ce7">
            <text:p>285465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63.131304" table:style-name="ce5">
            <text:p>-2963.13130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3" table:style-name="ce5">
            <text:p>200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297368" table:style-name="ce7">
            <text:p>329736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225.7469570000003" table:style-name="ce5">
            <text:p>-5225.74695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332475" table:style-name="ce7">
            <text:p>333247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660.0930429999999" table:style-name="ce5">
            <text:p>-4660.09304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0841" table:style-name="ce7">
            <text:p>410084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282.9904349999997" table:style-name="ce5">
            <text:p>-4282.99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8" table:style-name="ce5">
            <text:p>194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350" table:style-name="ce7">
            <text:p>410335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586.0286959999999" table:style-name="ce5">
            <text:p>-2586.02869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0934" table:style-name="ce7">
            <text:p>411093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430.79217390000002" table:style-name="ce5">
            <text:p>430.792173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4328" table:style-name="ce7">
            <text:p>411432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242.2408696" table:style-name="ce5">
            <text:p>242.240869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6884" table:style-name="ce7">
            <text:p>411688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889.06695649999995" table:style-name="ce5">
            <text:p>-889.066956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31415" table:style-name="ce7">
            <text:p>603141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48.6443479999998" table:style-name="ce5">
            <text:p>-4848.64434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2fdc89986a2caac808d7426a82ebf318f61624af42f7b0922aa2e4ce7a7f1699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17.3365220000001" table:style-name="ce5">
            <text:p>-3717.33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57d326eaa8b16be0998e040bb56587d32ee87c9f8dbbfa524d5d798e5ff7d062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94.4391300000002" table:style-name="ce5">
            <text:p>-4094.43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4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ea02186e19f208e67d8f4327054e7e1e7ba66142ce3ff083eac79980dcef42e8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3</text:p>
          </table:table-cell>
          <table:table-cell office:value-type="string" table:style-name="ce5">
            <text:p>First03</text:p>
          </table:table-cell>
          <table:table-cell office:value-type="string" table:style-name="ce5">
            <text:p>Active</text:p>
          </table:table-cell>
          <table:table-cell office:value-type="date" office:date-value="2014-07-01T00:00:00" table:style-name="ce6">
            <text:p>7/1/2014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528.7852170000001" table:style-name="ce5">
            <text:p>-3528.78521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639952" table:style-name="ce7">
            <text:p>163995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04.77956519999998" table:style-name="ce5">
            <text:p>-904.779565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5" table:style-name="ce5">
            <text:p>198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181046" table:style-name="ce7">
            <text:p>218104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39.12565219999999" table:style-name="ce5">
            <text:p>-339.125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2" table:style-name="ce5">
            <text:p>199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559333" table:style-name="ce7">
            <text:p>255933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036.087391" table:style-name="ce5">
            <text:p>-2036.08739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2" table:style-name="ce5">
            <text:p>200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39590" table:style-name="ce7">
            <text:p>263959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241.4595650000001" table:style-name="ce5">
            <text:p>-5241.45956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45515" table:style-name="ce7">
            <text:p>264551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298.7030430000004" table:style-name="ce5">
            <text:p>-4298.70304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63618" table:style-name="ce7">
            <text:p>266361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415.07956519999999" table:style-name="ce5">
            <text:p>415.079565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2" table:style-name="ce5">
            <text:p>200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78013" table:style-name="ce7">
            <text:p>267801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167.3952169999998" table:style-name="ce5">
            <text:p>-3167.39521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6" table:style-name="ce5">
            <text:p>199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04957" table:style-name="ce7">
            <text:p>280495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16.22826090000001" table:style-name="ce5">
            <text:p>-716.228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9" table:style-name="ce5">
            <text:p>199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06716" table:style-name="ce7">
            <text:p>280671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0.5743478" table:style-name="ce5">
            <text:p>-150.574347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3" table:style-name="ce5">
            <text:p>199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49514" table:style-name="ce7">
            <text:p>284951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675.805652" table:style-name="ce5">
            <text:p>-4675.80565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61803" table:style-name="ce7">
            <text:p>286180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226.52826089999999" table:style-name="ce5">
            <text:p>226.528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3" table:style-name="ce5">
            <text:p>199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297244" table:style-name="ce7">
            <text:p>329724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470.4334779999999" table:style-name="ce5">
            <text:p>-1470.43347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380354" table:style-name="ce7">
            <text:p>338035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47.536087" table:style-name="ce5">
            <text:p>-1847.536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2" table:style-name="ce5">
            <text:p>195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4838" table:style-name="ce7">
            <text:p>410483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64.356957" table:style-name="ce5">
            <text:p>-4864.35695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307" table:style-name="ce7">
            <text:p>410530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01.7413040000001" table:style-name="ce5">
            <text:p>-2601.74130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276" table:style-name="ce7">
            <text:p>410627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13.19" table:style-name="ce5">
            <text:p>-2413.1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7" table:style-name="ce5">
            <text:p>196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4416" table:style-name="ce7">
            <text:p>411441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281.8821740000001" table:style-name="ce5">
            <text:p>-1281.88217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4579" table:style-name="ce7">
            <text:p>411457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78.8439130000002" table:style-name="ce5">
            <text:p>-2978.843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50eabeb1dd5f85fc849a151b4cf9635f320b89a6e0be77fd3404897ad4059210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544.4978259999998" table:style-name="ce5">
            <text:p>-3544.49782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6c99abce18ccd7d23b2b101a26fc45bf396eec065374407dde5918a365ce0915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110.1517389999999" table:style-name="ce5">
            <text:p>-4110.15173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4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b2381385e14383ce18eb98cbc21c6759c149ceb52360275ffeefdb493234cc01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4</text:p>
          </table:table-cell>
          <table:table-cell office:value-type="string" table:style-name="ce5">
            <text:p>First04</text:p>
          </table:table-cell>
          <table:table-cell office:value-type="string" table:style-name="ce5">
            <text:p>Active</text:p>
          </table:table-cell>
          <table:table-cell office:value-type="date" office:date-value="1998-10-07T00:00:00" table:style-name="ce6">
            <text:p>10/7/199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33.0491299999999" table:style-name="ce5">
            <text:p>-3733.04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294526" table:style-name="ce7">
            <text:p>129452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210.81565219999999" table:style-name="ce5">
            <text:p>210.815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0" table:style-name="ce5">
            <text:p>200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0" table:style-name="ce5">
            <text:p>196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468720" table:style-name="ce7">
            <text:p>146872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183.1078259999999" table:style-name="ce5">
            <text:p>-3183.10782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6" table:style-name="ce5">
            <text:p>206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664510" table:style-name="ce7">
            <text:p>166451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691.5182610000002" table:style-name="ce5">
            <text:p>-4691.51826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9" table:style-name="ce5">
            <text:p>209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741206" table:style-name="ce7">
            <text:p>174120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314.4156519999997" table:style-name="ce5">
            <text:p>-4314.41565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8" table:style-name="ce5">
            <text:p>208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008379" table:style-name="ce7">
            <text:p>200837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17.4539129999998" table:style-name="ce5">
            <text:p>-2617.453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5" table:style-name="ce5">
            <text:p>205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1" table:style-name="ce5">
            <text:p>200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022711" table:style-name="ce7">
            <text:p>202271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94.5565219999999" table:style-name="ce5">
            <text:p>-2994.55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6" table:style-name="ce5">
            <text:p>206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1" table:style-name="ce5">
            <text:p>200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43120" table:style-name="ce7">
            <text:p>284312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80.0695649999998" table:style-name="ce5">
            <text:p>-4880.06956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9" table:style-name="ce5">
            <text:p>209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72483" table:style-name="ce7">
            <text:p>287248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54.83826090000002" table:style-name="ce5">
            <text:p>-354.838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1" table:style-name="ce5">
            <text:p>201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8" table:style-name="ce5">
            <text:p>198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928042" table:style-name="ce7">
            <text:p>292804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31.94086960000004" table:style-name="ce5">
            <text:p>-731.940869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2" table:style-name="ce5">
            <text:p>202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7" table:style-name="ce5">
            <text:p>200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379" table:style-name="ce7">
            <text:p>410337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297.594783" table:style-name="ce5">
            <text:p>-1297.59478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3" table:style-name="ce5">
            <text:p>203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2" table:style-name="ce5">
            <text:p>194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8660" table:style-name="ce7">
            <text:p>410866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28.9026090000002" table:style-name="ce5">
            <text:p>-2428.90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5" table:style-name="ce5">
            <text:p>205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1" table:style-name="ce5">
            <text:p>197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5046" table:style-name="ce7">
            <text:p>411504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257.1721740000003" table:style-name="ce5">
            <text:p>-5257.17217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10" table:style-name="ce5">
            <text:p>210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3" table:style-name="ce5">
            <text:p>197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7293" table:style-name="ce7">
            <text:p>411729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051.8000000000002" table:style-name="ce5">
            <text:p>-2051.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4" table:style-name="ce5">
            <text:p>204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9566" table:style-name="ce7">
            <text:p>411956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66.2869565" table:style-name="ce5">
            <text:p>-166.286956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1" table:style-name="ce5">
            <text:p>201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1" table:style-name="ce5">
            <text:p>195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2425" table:style-name="ce7">
            <text:p>412242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486.1460870000001" table:style-name="ce5">
            <text:p>-1486.146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3" table:style-name="ce5">
            <text:p>203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7130" table:style-name="ce7">
            <text:p>412713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99.36695650000001" table:style-name="ce5">
            <text:p>399.366956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0" table:style-name="ce5">
            <text:p>200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7" table:style-name="ce5">
            <text:p>197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40151" table:style-name="ce7">
            <text:p>604015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20.49217390000001" table:style-name="ce5">
            <text:p>-920.492173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2" table:style-name="ce5">
            <text:p>202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6" table:style-name="ce5">
            <text:p>198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473451" table:style-name="ce7">
            <text:p>647345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63.2486960000001" table:style-name="ce5">
            <text:p>-1863.24869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4" table:style-name="ce5">
            <text:p>204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1fd710170207ba0625e82724885ffa80f105b11e3443ec335dc5746d6f16169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48.761739" table:style-name="ce5">
            <text:p>-3748.76173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7" table:style-name="ce5">
            <text:p>207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6d2583b312da5256df462345268332fd368da6035caffe201b16c1b079e49e7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560.210435" table:style-name="ce5">
            <text:p>-3560.21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7" table:style-name="ce5">
            <text:p>207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988a01789a8f4d351583d3973c1c2821700617ecf83aecbc37eab9ac90b59832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125.8643480000001" table:style-name="ce5">
            <text:p>-4125.86434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</text:p>
          </table:table-cell>
          <table:table-cell table:number-columns-repeated="3" table:style-name="ce5"/>
          <table:table-cell office:value-type="float" office:value="208" table:style-name="ce5">
            <text:p>208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5</text:p>
          </table:table-cell>
          <table:table-cell office:value-type="string" table:style-name="ce5">
            <text:p>First05</text:p>
          </table:table-cell>
          <table:table-cell office:value-type="string" table:style-name="ce5">
            <text:p>Active</text:p>
          </table:table-cell>
          <table:table-cell office:value-type="date" office:date-value="2021-06-16T00:00:00" table:style-name="ce6">
            <text:p>6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4">
            <text:p>Highway</text:p>
          </table:table-cell>
          <table:table-cell table:number-columns-repeated="3" table:style-name="ce5"/>
          <table:table-cell office:value-type="float" office:value="199" table:style-name="ce5">
            <text:p>199</text:p>
          </table:table-cell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270901" table:style-name="ce7">
            <text:p>127090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33.166522" table:style-name="ce5">
            <text:p>-2633.166522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3" table:style-name="ce5">
            <text:p>198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362178" table:style-name="ce7">
            <text:p>136217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78.9613039999999" table:style-name="ce5">
            <text:p>-1878.961304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605372" table:style-name="ce7">
            <text:p>160537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707.2308700000003" table:style-name="ce5">
            <text:p>-4707.2308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1" table:style-name="ce5">
            <text:p>196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630796" table:style-name="ce7">
            <text:p>163079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44.615217" table:style-name="ce5">
            <text:p>-2444.61521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3" table:style-name="ce5">
            <text:p>199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989040" table:style-name="ce7">
            <text:p>198904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067.5126089999999" table:style-name="ce5">
            <text:p>-2067.512609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2" table:style-name="ce5">
            <text:p>199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76619" table:style-name="ce7">
            <text:p>237661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47.65347829999996" table:style-name="ce5">
            <text:p>-747.653478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2" table:style-name="ce5">
            <text:p>200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42821" table:style-name="ce7">
            <text:p>264282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83.65434779999998" table:style-name="ce5">
            <text:p>383.6543478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524021" table:style-name="ce7">
            <text:p>352402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198.8204350000001" table:style-name="ce5">
            <text:p>-3198.820435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2" table:style-name="ce5">
            <text:p>196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527274" table:style-name="ce7">
            <text:p>352727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95.7821739999999" table:style-name="ce5">
            <text:p>-4895.782174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2118" table:style-name="ce7">
            <text:p>410211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330.1282609999998" table:style-name="ce5">
            <text:p>-4330.12826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1" table:style-name="ce5">
            <text:p>195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327" table:style-name="ce7">
            <text:p>410332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0.5508696" table:style-name="ce5">
            <text:p>-370.5508696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904" table:style-name="ce7">
            <text:p>410590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01.858696" table:style-name="ce5">
            <text:p>-1501.858696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8192" table:style-name="ce7">
            <text:p>410819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313.3073910000001" table:style-name="ce5">
            <text:p>-1313.30739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0" table:style-name="ce5">
            <text:p>197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8388" table:style-name="ce7">
            <text:p>410838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1.99956520000001" table:style-name="ce5">
            <text:p>-181.9995652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1887" table:style-name="ce7">
            <text:p>411188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36.20478260000004" table:style-name="ce5">
            <text:p>-936.2047826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8" table:style-name="ce5">
            <text:p>195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306591" table:style-name="ce7">
            <text:p>430659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010.2691300000001" table:style-name="ce5">
            <text:p>-3010.2691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40202" table:style-name="ce7">
            <text:p>604020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272.8847830000004" table:style-name="ce5">
            <text:p>-5272.88478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9" table:style-name="ce5">
            <text:p>196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82341" table:style-name="ce7">
            <text:p>608234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195.10304350000001" table:style-name="ce5">
            <text:p>195.1030435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1" table:style-name="ce5">
            <text:p>196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8">
            <text:p>887e9991f933d293d62ace0d8bf926f74f9b5c5ebc30f3884f252062e8d0a686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64.4743480000002" table:style-name="ce5">
            <text:p>-3764.474348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6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e1865461af42b3efd685a935a89ac731d11d97d9be588e49aeed87dcbc5b543d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575.9230429999998" table:style-name="ce5">
            <text:p>-3575.92304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e186e67abe2b62a0af02127d945f217bf6ce6609bfd3883868b45ed87b17095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6</text:p>
          </table:table-cell>
          <table:table-cell office:value-type="string" table:style-name="ce5">
            <text:p>First06</text:p>
          </table:table-cell>
          <table:table-cell office:value-type="string" table:style-name="ce5">
            <text:p>Active</text:p>
          </table:table-cell>
          <table:table-cell office:value-type="date" office:date-value="2025-10-17T00:00:00" table:style-name="ce6">
            <text:p>10/17/2025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141.5769570000002" table:style-name="ce5">
            <text:p>-4141.57695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6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84723" table:style-name="ce7">
            <text:p>238472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083.2252170000002" table:style-name="ce5">
            <text:p>-2083.22521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8" table:style-name="ce5">
            <text:p>198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32270" table:style-name="ce7">
            <text:p>263227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67.94173910000001" table:style-name="ce5">
            <text:p>367.941739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66937" table:style-name="ce7">
            <text:p>266693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86.26347829999997" table:style-name="ce5">
            <text:p>-386.263478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333363" table:style-name="ce7">
            <text:p>333336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722.9434780000001" table:style-name="ce5">
            <text:p>-4722.943478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2" table:style-name="ce5">
            <text:p>198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2688" table:style-name="ce7">
            <text:p>410268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97.71217390000001" table:style-name="ce5">
            <text:p>-197.7121739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400" table:style-name="ce7">
            <text:p>410340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025.9817389999998" table:style-name="ce5">
            <text:p>-3025.981739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35" table:style-name="ce5">
            <text:p>19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4150" table:style-name="ce7">
            <text:p>410415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48.8791299999998" table:style-name="ce5">
            <text:p>-2648.8791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2" table:style-name="ce5">
            <text:p>196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491" table:style-name="ce7">
            <text:p>410649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63.36608699999999" table:style-name="ce5">
            <text:p>-763.36608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7" table:style-name="ce5">
            <text:p>194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1888" table:style-name="ce7">
            <text:p>411188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51.91739129999996" table:style-name="ce5">
            <text:p>-951.917391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3837" table:style-name="ce7">
            <text:p>411383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60.3278260000002" table:style-name="ce5">
            <text:p>-2460.327826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6" table:style-name="ce5">
            <text:p>194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2407" table:style-name="ce7">
            <text:p>412240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214.5330429999999" table:style-name="ce5">
            <text:p>-3214.53304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1" table:style-name="ce5">
            <text:p>196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7570" table:style-name="ce7">
            <text:p>412757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17.5713040000001" table:style-name="ce5">
            <text:p>-1517.571304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203441" table:style-name="ce7">
            <text:p>420344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345.84087" table:style-name="ce5">
            <text:p>-4345.8408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421685" table:style-name="ce7">
            <text:p>442168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894.6739130000001" table:style-name="ce5">
            <text:p>-1894.67391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05116" table:style-name="ce7">
            <text:p>600511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179.39043480000001" table:style-name="ce5">
            <text:p>179.3904348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2" table:style-name="ce5">
            <text:p>196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188875" table:style-name="ce7">
            <text:p>618887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329.02" table:style-name="ce5">
            <text:p>-1329.02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4" table:style-name="ce5">
            <text:p>197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415584" table:style-name="ce7">
            <text:p>641558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911.4947830000001" table:style-name="ce5">
            <text:p>-4911.49478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21bec32bc4d4014b29491db537182e4f0eb102b3e82d5721734aeeba46528e3d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157.289565" table:style-name="ce5">
            <text:p>-4157.289565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4e65bd980a2b1e3a5323392f114c87e0d3a635eac05c21dce63603fd45112b21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591.6356519999999" table:style-name="ce5">
            <text:p>-3591.635652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4f94c534f899442b7b477a775ec986918f8d150fd9e5747600b9389dd6f309f7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80.1869569999999" table:style-name="ce5">
            <text:p>-3780.18695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d840e624f0830f9dc1729819f3713981cb4e08298d0eecaceda28d1622aee8e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7</text:p>
          </table:table-cell>
          <table:table-cell office:value-type="string" table:style-name="ce5">
            <text:p>First07</text:p>
          </table:table-cell>
          <table:table-cell office:value-type="string" table:style-name="ce5">
            <text:p>Active</text:p>
          </table:table-cell>
          <table:table-cell office:value-type="date" office:date-value="2025-07-18T00:00:00" table:style-name="ce6">
            <text:p>7/18/2025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288.5973910000002" table:style-name="ce5">
            <text:p>-5288.59739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AStreet07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434831" table:style-name="ce7">
            <text:p>143483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738.6560870000003" table:style-name="ce5">
            <text:p>-4738.65608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1" table:style-name="ce5">
            <text:p>199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877186" table:style-name="ce7">
            <text:p>187718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927.2073909999999" table:style-name="ce5">
            <text:p>-4927.20739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3" table:style-name="ce5">
            <text:p>195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161410" table:style-name="ce7">
            <text:p>216141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13.42478259999999" table:style-name="ce5">
            <text:p>-213.4247826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27821" table:style-name="ce7">
            <text:p>262782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163.6778261" table:style-name="ce5">
            <text:p>163.677826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5" table:style-name="ce5">
            <text:p>200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42508" table:style-name="ce7">
            <text:p>264250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098.9378259999999" table:style-name="ce5">
            <text:p>-2098.937826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1" table:style-name="ce5">
            <text:p>200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408122" table:style-name="ce7">
            <text:p>340812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52.22913039999997" table:style-name="ce5">
            <text:p>352.2291304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3" table:style-name="ce5">
            <text:p>198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2295" table:style-name="ce7">
            <text:p>410229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041.694348" table:style-name="ce5">
            <text:p>-3041.694348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6" table:style-name="ce5">
            <text:p>196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326" table:style-name="ce7">
            <text:p>410332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1.97608700000001" table:style-name="ce5">
            <text:p>-401.97608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0" table:style-name="ce5">
            <text:p>195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014" table:style-name="ce7">
            <text:p>410501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76.0404349999999" table:style-name="ce5">
            <text:p>-2476.040435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4" table:style-name="ce5">
            <text:p>195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625" table:style-name="ce7">
            <text:p>410562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344.7326089999999" table:style-name="ce5">
            <text:p>-1344.732609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8407" table:style-name="ce7">
            <text:p>410840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67.63" table:style-name="ce5">
            <text:p>-967.6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0" table:style-name="ce5">
            <text:p>197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057" table:style-name="ce7">
            <text:p>410905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230.2456520000001" table:style-name="ce5">
            <text:p>-3230.245652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2" table:style-name="ce5">
            <text:p>195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0060" table:style-name="ce7">
            <text:p>411006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33.283913" table:style-name="ce5">
            <text:p>-1533.283913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0" table:style-name="ce5">
            <text:p>197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1959" table:style-name="ce7">
            <text:p>411195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64.591739" table:style-name="ce5">
            <text:p>-2664.591739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3011" table:style-name="ce7">
            <text:p>411301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79.07869570000003" table:style-name="ce5">
            <text:p>-779.0786957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6" table:style-name="ce5">
            <text:p>197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19993" table:style-name="ce7">
            <text:p>601999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910.386522" table:style-name="ce5">
            <text:p>-1910.386522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95477" table:style-name="ce7">
            <text:p>609547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361.5534779999998" table:style-name="ce5">
            <text:p>-4361.553478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4" table:style-name="ce5">
            <text:p>198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1049f7f0ffb2c20135529da6799d99b8c7c7dcda5badc618efedb71226c63fc6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173.0021740000002" table:style-name="ce5">
            <text:p>-4173.002174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60a60ab2723241fd3b808dee8bd545b7a1a57b96e015c5a2cb50ebdda14e3d3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304.31" table:style-name="ce5">
            <text:p>-5304.3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918d5d6c9c099732bf16bef817227f4020c8673989134489f6f44798390ff630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795.8995650000002" table:style-name="ce5">
            <text:p>-3795.899565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8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fc8fc1791df9db004f04c29ea7c2223df74ae6e7e1e69821b99a8a434508944e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8</text:p>
          </table:table-cell>
          <table:table-cell office:value-type="string" table:style-name="ce5">
            <text:p>First08</text:p>
          </table:table-cell>
          <table:table-cell office:value-type="string" table:style-name="ce5">
            <text:p>Active</text:p>
          </table:table-cell>
          <table:table-cell office:value-type="date" office:date-value="2022-01-25T00:00:00" table:style-name="ce6">
            <text:p>1/25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607.3482610000001" table:style-name="ce5">
            <text:p>-3607.348261</text:p>
          </table:table-cell>
          <table:table-cell table:style-name="ce5"/>
          <table:table-cell office:value-type="string" table:style-name="ce5">
            <text:p>S</text:p>
          </table:table-cell>
          <table:table-cell office:value-type="string" table:style-name="ce5">
            <text:p>Davis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374201" table:style-name="ce7">
            <text:p>137420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6</text:p>
          </table:table-cell>
          <table:table-cell office:value-type="string" table:style-name="ce5">
            <text:p>Rush Valley, UT <text:s/>84074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926.0991300000001" table:style-name="ce5">
            <text:p>-1926.09913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4" table:style-name="ce5">
            <text:p>197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598723" table:style-name="ce7">
            <text:p>159872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4</text:p>
          </table:table-cell>
          <table:table-cell office:value-type="string" table:style-name="ce5">
            <text:p>Rush Valley, UT <text:s/>84072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83.34260870000003" table:style-name="ce5">
            <text:p>-983.3426087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3" table:style-name="ce5">
            <text:p>199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50572" table:style-name="ce7">
            <text:p>235057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7</text:p>
          </table:table-cell>
          <table:table-cell office:value-type="string" table:style-name="ce5">
            <text:p>Rush Valley, UT <text:s/>84075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91.7530430000002" table:style-name="ce5">
            <text:p>-2491.753043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3" table:style-name="ce5">
            <text:p>199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89372" table:style-name="ce7">
            <text:p>238937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5</text:p>
          </table:table-cell>
          <table:table-cell office:value-type="string" table:style-name="ce5">
            <text:p>Rush Valley, UT <text:s/>84073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360.445217" table:style-name="ce5">
            <text:p>-1360.445217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1" table:style-name="ce5">
            <text:p>200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99022" table:style-name="ce7">
            <text:p>269902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60</text:p>
          </table:table-cell>
          <table:table-cell office:value-type="string" table:style-name="ce5">
            <text:p>Rush Valley, UT <text:s/>84078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377.266087" table:style-name="ce5">
            <text:p>-4377.266087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7" table:style-name="ce5">
            <text:p>199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729364" table:style-name="ce7">
            <text:p>272936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5</text:p>
          </table:table-cell>
          <table:table-cell office:value-type="string" table:style-name="ce5">
            <text:p>Rush Valley, UT <text:s/>84073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48.9965219999999" table:style-name="ce5">
            <text:p>-1548.996522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30400" table:style-name="ce7">
            <text:p>283040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4</text:p>
          </table:table-cell>
          <table:table-cell office:value-type="string" table:style-name="ce5">
            <text:p>Rush Valley, UT <text:s/>84072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94.79130429999998" table:style-name="ce5">
            <text:p>-794.7913043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79176" table:style-name="ce7">
            <text:p>287917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3</text:p>
          </table:table-cell>
          <table:table-cell office:value-type="string" table:style-name="ce5">
            <text:p>Rush Valley, UT <text:s/>84071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17.68869569999998" table:style-name="ce5">
            <text:p>-417.6886957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1" table:style-name="ce5">
            <text:p>200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060968" table:style-name="ce7">
            <text:p>306096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2</text:p>
          </table:table-cell>
          <table:table-cell office:value-type="string" table:style-name="ce5">
            <text:p>Rush Valley, UT <text:s/>84070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36.5165217" table:style-name="ce5">
            <text:p>336.5165217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004" table:style-name="ce7">
            <text:p>410300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61</text:p>
          </table:table-cell>
          <table:table-cell office:value-type="string" table:style-name="ce5">
            <text:p>Rush Valley, UT <text:s/>8407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754.3686960000005" table:style-name="ce5">
            <text:p>-4754.368696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0" table:style-name="ce5">
            <text:p>195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7655" table:style-name="ce7">
            <text:p>410765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7</text:p>
          </table:table-cell>
          <table:table-cell office:value-type="string" table:style-name="ce5">
            <text:p>Rush Valley, UT <text:s/>84075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80.3043480000001" table:style-name="ce5">
            <text:p>-2680.304348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9" table:style-name="ce5">
            <text:p>196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8874" table:style-name="ce7">
            <text:p>410887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6</text:p>
          </table:table-cell>
          <table:table-cell office:value-type="string" table:style-name="ce5">
            <text:p>Rush Valley, UT <text:s/>84074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114.650435" table:style-name="ce5">
            <text:p>-2114.650435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3" table:style-name="ce5">
            <text:p>197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3420" table:style-name="ce7">
            <text:p>412342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8</text:p>
          </table:table-cell>
          <table:table-cell office:value-type="string" table:style-name="ce5">
            <text:p>Rush Valley, UT <text:s/>84076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057.4069570000001" table:style-name="ce5">
            <text:p>-3057.406957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0" table:style-name="ce5">
            <text:p>196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610864" table:style-name="ce7">
            <text:p>461086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2</text:p>
          </table:table-cell>
          <table:table-cell office:value-type="string" table:style-name="ce5">
            <text:p>Rush Valley, UT <text:s/>84070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147.9652174" table:style-name="ce5">
            <text:p>147.9652174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23598" table:style-name="ce7">
            <text:p>602359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61</text:p>
          </table:table-cell>
          <table:table-cell office:value-type="string" table:style-name="ce5">
            <text:p>Rush Valley, UT <text:s/>8407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942.92" table:style-name="ce5">
            <text:p>-4942.92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86840" table:style-name="ce7">
            <text:p>608684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3</text:p>
          </table:table-cell>
          <table:table-cell office:value-type="string" table:style-name="ce5">
            <text:p>Rush Valley, UT <text:s/>84071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29.13739129999999" table:style-name="ce5">
            <text:p>-229.1373913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5" table:style-name="ce5">
            <text:p>198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158892" table:style-name="ce7">
            <text:p>615889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8</text:p>
          </table:table-cell>
          <table:table-cell office:value-type="string" table:style-name="ce5">
            <text:p>Rush Valley, UT <text:s/>84076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245.9582610000002" table:style-name="ce5">
            <text:p>-3245.958261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2f79ee53c27cc843149651c7b405c28bd154cc68c5683981de811c43a1785de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9</text:p>
          </table:table-cell>
          <table:table-cell office:value-type="string" table:style-name="ce5">
            <text:p>Rush Valley, UT <text:s/>84077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623.0608699999998" table:style-name="ce5">
            <text:p>-3623.06087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6dd705e8e634372a11e77924485d985978691ce36b0276afa505fa0840446ac1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60</text:p>
          </table:table-cell>
          <table:table-cell office:value-type="string" table:style-name="ce5">
            <text:p>Rush Valley, UT <text:s/>84078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188.7147830000004" table:style-name="ce5">
            <text:p>-4188.714783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799e6b465392c8c6cd2c7c7b89c066e818a43f0e645fd4ca41d17d98b8dc22fc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59</text:p>
          </table:table-cell>
          <table:table-cell office:value-type="string" table:style-name="ce5">
            <text:p>Rush Valley, UT <text:s/>84077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811.6121739999999" table:style-name="ce5">
            <text:p>-3811.612174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0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APO09</text:p>
          </table:table-cell>
          <table:table-cell office:value-type="string" table:style-name="ce5">
            <text:p>Rush Valley, UT <text:s/>8406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09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bcb2b91c9f506f4f2e375b2d2e4f493246cb50865ac115b3f35bb595ba3ff914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09</text:p>
          </table:table-cell>
          <table:table-cell office:value-type="string" table:style-name="ce5">
            <text:p>First09</text:p>
          </table:table-cell>
          <table:table-cell office:value-type="string" table:style-name="ce5">
            <text:p>Inactive</text:p>
          </table:table-cell>
          <table:table-cell office:value-type="date" office:date-value="2023-04-28T00:00:00" table:style-name="ce6">
            <text:p>4/28/2023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62</text:p>
          </table:table-cell>
          <table:table-cell office:value-type="string" table:style-name="ce5">
            <text:p>Rush Valley, UT <text:s/>84080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320.0226089999996" table:style-name="ce5">
            <text:p>-5320.022609</text:p>
          </table:table-cell>
          <table:table-cell table:number-columns-repeated="2" table:style-name="ce5"/>
          <table:table-cell office:value-type="string" table:style-name="ce5">
            <text:p>Pine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5 or Young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498326" table:style-name="ce7">
            <text:p>149832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392.9786960000001" table:style-name="ce5">
            <text:p>-4392.97869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0" table:style-name="ce5">
            <text:p>199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840084" table:style-name="ce7">
            <text:p>184008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073.119565" table:style-name="ce5">
            <text:p>-3073.11956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1" table:style-name="ce5">
            <text:p>199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852340" table:style-name="ce7">
            <text:p>185234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261.6708699999999" table:style-name="ce5">
            <text:p>-3261.67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918060" table:style-name="ce7">
            <text:p>191806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941.811739" table:style-name="ce5">
            <text:p>-1941.81173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5" table:style-name="ce5">
            <text:p>199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034225" table:style-name="ce7">
            <text:p>203422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376.1578260000001" table:style-name="ce5">
            <text:p>-1376.15782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4" table:style-name="ce5">
            <text:p>198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52991" table:style-name="ce7">
            <text:p>265299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770.0813040000003" table:style-name="ce5">
            <text:p>-4770.08130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758100" table:style-name="ce7">
            <text:p>275810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64.70913" table:style-name="ce5">
            <text:p>-1564.70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3" table:style-name="ce5">
            <text:p>200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06355" table:style-name="ce7">
            <text:p>280635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204.4273910000002" table:style-name="ce5">
            <text:p>-4204.42739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060977" table:style-name="ce7">
            <text:p>306097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20.80391300000002" table:style-name="ce5">
            <text:p>320.80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5" table:style-name="ce5">
            <text:p>19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549874" table:style-name="ce7">
            <text:p>354987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958.6326090000002" table:style-name="ce5">
            <text:p>-4958.63260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310" table:style-name="ce7">
            <text:p>410531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96.0169569999998" table:style-name="ce5">
            <text:p>-2696.01695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8" table:style-name="ce5">
            <text:p>194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147" table:style-name="ce7">
            <text:p>410614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4.85" table:style-name="ce5">
            <text:p>-244.8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6" table:style-name="ce5">
            <text:p>196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0980" table:style-name="ce7">
            <text:p>411098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99.05521739999995" table:style-name="ce5">
            <text:p>-999.055217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7" table:style-name="ce5">
            <text:p>196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1955" table:style-name="ce7">
            <text:p>411195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507.4656519999999" table:style-name="ce5">
            <text:p>-2507.46565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2537" table:style-name="ce7">
            <text:p>411253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810.50391300000001" table:style-name="ce5">
            <text:p>-810.50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9" table:style-name="ce5">
            <text:p>196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9612" table:style-name="ce7">
            <text:p>411961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132.2526087" table:style-name="ce5">
            <text:p>132.2526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9" table:style-name="ce5">
            <text:p>197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5530335" table:style-name="ce7">
            <text:p>553033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130.3630429999998" table:style-name="ce5">
            <text:p>-2130.36304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437163" table:style-name="ce7">
            <text:p>643716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33.40130429999999" table:style-name="ce5">
            <text:p>-433.401304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7" table:style-name="ce5">
            <text:p>196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0bb03bd5bacd57333e269a303285de74905cce32c4640188e6b53dbd9ad0503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827.324783" table:style-name="ce5">
            <text:p>-3827.32478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97d95f5910141324bc41eb4796f24ed84d0d269fb191a503570b05998167b039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335.7352170000004" table:style-name="ce5">
            <text:p>-5335.73521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0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bcb6c1dc7f23fa93a1617675d02df0df6962c3f00203db4e18359427c26eb308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0</text:p>
          </table:table-cell>
          <table:table-cell office:value-type="string" table:style-name="ce5">
            <text:p>First10</text:p>
          </table:table-cell>
          <table:table-cell office:value-type="string" table:style-name="ce5">
            <text:p>Active</text:p>
          </table:table-cell>
          <table:table-cell office:value-type="date" office:date-value="2020-09-06T00:00:00" table:style-name="ce6">
            <text:p>9/6/2020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638.7734780000001" table:style-name="ce5">
            <text:p>-3638.77347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293990" table:style-name="ce7">
            <text:p>129399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088.8321740000001" table:style-name="ce5">
            <text:p>-3088.832174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434667" table:style-name="ce7">
            <text:p>143466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711.7295650000001" table:style-name="ce5">
            <text:p>-2711.729565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439630" table:style-name="ce7">
            <text:p>143963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146.075652" table:style-name="ce5">
            <text:p>-2146.075652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8" table:style-name="ce5">
            <text:p>198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595417" table:style-name="ce7">
            <text:p>159541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014.767826" table:style-name="ce5">
            <text:p>-1014.767826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859701" table:style-name="ce7">
            <text:p>185970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785.7939130000004" table:style-name="ce5">
            <text:p>-4785.793913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0" table:style-name="ce5">
            <text:p>196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037194" table:style-name="ce7">
            <text:p>203719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974.345217" table:style-name="ce5">
            <text:p>-4974.345217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6" table:style-name="ce5">
            <text:p>198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183309" table:style-name="ce7">
            <text:p>218330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49.11391300000003" table:style-name="ce5">
            <text:p>-449.113913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4" table:style-name="ce5">
            <text:p>199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494044" table:style-name="ce7">
            <text:p>249404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826.21652170000004" table:style-name="ce5">
            <text:p>-826.2165217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5" table:style-name="ce5">
            <text:p>200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748609" table:style-name="ce7">
            <text:p>274860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116.54" table:style-name="ce5">
            <text:p>116.54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7" table:style-name="ce5">
            <text:p>200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749614" table:style-name="ce7">
            <text:p>274961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220.1400000000003" table:style-name="ce5">
            <text:p>-4220.14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4" table:style-name="ce5">
            <text:p>199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058654" table:style-name="ce7">
            <text:p>305865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277.3834780000002" table:style-name="ce5">
            <text:p>-3277.383478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2" table:style-name="ce5">
            <text:p>196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178666" table:style-name="ce7">
            <text:p>317866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408.6913039999999" table:style-name="ce5">
            <text:p>-4408.691304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6" table:style-name="ce5">
            <text:p>196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349" table:style-name="ce7">
            <text:p>410334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523.178261" table:style-name="ce5">
            <text:p>-2523.178261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1" table:style-name="ce5">
            <text:p>195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766" table:style-name="ce7">
            <text:p>410376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80.4217389999999" table:style-name="ce5">
            <text:p>-1580.421739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857" table:style-name="ce7">
            <text:p>410685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05.09130429999999" table:style-name="ce5">
            <text:p>305.0913043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0186" table:style-name="ce7">
            <text:p>411018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957.5243479999999" table:style-name="ce5">
            <text:p>-1957.524348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7" table:style-name="ce5">
            <text:p>194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5590" table:style-name="ce7">
            <text:p>412559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391.870435" table:style-name="ce5">
            <text:p>-1391.870435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3" table:style-name="ce5">
            <text:p>198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5838441" table:style-name="ce7">
            <text:p>583844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60.5626087" table:style-name="ce5">
            <text:p>-260.5626087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2" table:style-name="ce5">
            <text:p>196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03c6a4fe5328449bbba8b33f5371a20f69c437126f88b0a3d35b81e8eafa26d9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351.4478259999996" table:style-name="ce5">
            <text:p>-5351.447826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76 or Old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85ee3bb0adb632819b7c19c395c5bbf1cca6d1b66c3f10839dcd00ff4299f7a6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654.4860870000002" table:style-name="ce5">
            <text:p>-3654.486087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1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c20b369a57cbcf5c51758b8c70ae764699d3b96e44f4591acf74c3b76fbee159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1</text:p>
          </table:table-cell>
          <table:table-cell office:value-type="string" table:style-name="ce5">
            <text:p>First11</text:p>
          </table:table-cell>
          <table:table-cell office:value-type="string" table:style-name="ce5">
            <text:p>Active</text:p>
          </table:table-cell>
          <table:table-cell office:value-type="date" office:date-value="2024-09-11T00:00:00" table:style-name="ce6">
            <text:p>9/1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843.0373909999998" table:style-name="ce5">
            <text:p>-3843.037391</text:p>
          </table:table-cell>
          <table:table-cell table:number-columns-repeated="2" table:style-name="ce5"/>
          <table:table-cell office:value-type="string" table:style-name="ce5">
            <text:p>AStreet11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270902" table:style-name="ce7">
            <text:p>127090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538.8908700000002" table:style-name="ce5">
            <text:p>-2538.89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4" table:style-name="ce5">
            <text:p>197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326456" table:style-name="ce7">
            <text:p>132645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235.8526089999996" table:style-name="ce5">
            <text:p>-4235.85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3" table:style-name="ce5">
            <text:p>197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341307" table:style-name="ce7">
            <text:p>134130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841.92913039999996" table:style-name="ce5">
            <text:p>-841.929130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9" table:style-name="ce5">
            <text:p>196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538247" table:style-name="ce7">
            <text:p>153824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030.4804349999999" table:style-name="ce5">
            <text:p>-1030.48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8" table:style-name="ce5">
            <text:p>195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734567" table:style-name="ce7">
            <text:p>173456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161.7882610000001" table:style-name="ce5">
            <text:p>-2161.78826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9" table:style-name="ce5">
            <text:p>198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764802" table:style-name="ce7">
            <text:p>176480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289.37869569999998" table:style-name="ce5">
            <text:p>289.378695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6" table:style-name="ce5">
            <text:p>199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54539" table:style-name="ce7">
            <text:p>285453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990.0578260000002" table:style-name="ce5">
            <text:p>-4990.05782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2" table:style-name="ce5">
            <text:p>200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962581" table:style-name="ce7">
            <text:p>296258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01.5065219999997" table:style-name="ce5">
            <text:p>-4801.50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6" table:style-name="ce5">
            <text:p>199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175" table:style-name="ce7">
            <text:p>410617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973.2369570000001" table:style-name="ce5">
            <text:p>-1973.23695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1" table:style-name="ce5">
            <text:p>194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243" table:style-name="ce7">
            <text:p>410624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64.8265217" table:style-name="ce5">
            <text:p>-464.826521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5" table:style-name="ce5">
            <text:p>19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4152" table:style-name="ce7">
            <text:p>411415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424.4039130000001" table:style-name="ce5">
            <text:p>-4424.403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9" table:style-name="ce5">
            <text:p>196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5400" table:style-name="ce7">
            <text:p>411540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596.134348" table:style-name="ce5">
            <text:p>-1596.13434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6690" table:style-name="ce7">
            <text:p>411669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100.8273913" table:style-name="ce5">
            <text:p>100.8273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0" table:style-name="ce5">
            <text:p>197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7114" table:style-name="ce7">
            <text:p>411711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727.4421739999998" table:style-name="ce5">
            <text:p>-2727.44217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1" table:style-name="ce5">
            <text:p>195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1682" table:style-name="ce7">
            <text:p>412168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76.27521739999997" table:style-name="ce5">
            <text:p>-276.275217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2" table:style-name="ce5">
            <text:p>198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2701" table:style-name="ce7">
            <text:p>412270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104.5447829999998" table:style-name="ce5">
            <text:p>-3104.54478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4689" table:style-name="ce7">
            <text:p>412468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407.5830430000001" table:style-name="ce5">
            <text:p>-1407.58304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5" table:style-name="ce5">
            <text:p>198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6144" table:style-name="ce7">
            <text:p>412614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293.0960869999999" table:style-name="ce5">
            <text:p>-3293.096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55c26155dd65d3f3d80be5feb4784ee05ba6c1da87f86b24412d1d841f2e335a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858.75" table:style-name="ce5">
            <text:p>-3858.7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6923ea1277ccc69c108c025a0e0407e42e5602da90da6e453ac0df891546f2b2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367.1604349999998" table:style-name="ce5">
            <text:p>-5367.16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95850d436e174077c3a5694614d278480b66d22749ef0fbbcb579a10eeaef15c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670.1986959999999" table:style-name="ce5">
            <text:p>-3670.19869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2</text:p>
          </table:table-cell>
          <table:table-cell office:value-type="string" table:style-name="ce5">
            <text:p>First12</text:p>
          </table:table-cell>
          <table:table-cell office:value-type="string" table:style-name="ce5">
            <text:p>Active</text:p>
          </table:table-cell>
          <table:table-cell office:value-type="date" office:date-value="2022-10-13T00:00:00" table:style-name="ce6">
            <text:p>10/13/2022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AStreet12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2429728" table:style-name="ce7">
            <text:p>242972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83</text:p>
          </table:table-cell>
          <table:table-cell office:value-type="string" table:style-name="ce5">
            <text:p>Grantsville, UT <text:s/>8403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005.7704350000004" table:style-name="ce5">
            <text:p>-5005.77043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7" table:style-name="ce5">
            <text:p>199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23700" table:style-name="ce7">
            <text:p>282370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77</text:p>
          </table:table-cell>
          <table:table-cell office:value-type="string" table:style-name="ce5">
            <text:p>Grantsville, UT <text:s/>84033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611.846957" table:style-name="ce5">
            <text:p>-1611.84695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5" table:style-name="ce5">
            <text:p>200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73299" table:style-name="ce7">
            <text:p>287329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79</text:p>
          </table:table-cell>
          <table:table-cell office:value-type="string" table:style-name="ce5">
            <text:p>Grantsville, UT <text:s/>84035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743.154783" table:style-name="ce5">
            <text:p>-2743.15478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5" table:style-name="ce5">
            <text:p>200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290513" table:style-name="ce7">
            <text:p>329051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82</text:p>
          </table:table-cell>
          <table:table-cell office:value-type="string" table:style-name="ce5">
            <text:p>Grantsville, UT <text:s/>84038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440.1165220000003" table:style-name="ce5">
            <text:p>-4440.11652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9" table:style-name="ce5">
            <text:p>194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244" table:style-name="ce7">
            <text:p>410624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75</text:p>
          </table:table-cell>
          <table:table-cell office:value-type="string" table:style-name="ce5">
            <text:p>Grantsville, UT <text:s/>84031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80.53913039999998" table:style-name="ce5">
            <text:p>-480.539130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8" table:style-name="ce5">
            <text:p>195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797" table:style-name="ce7">
            <text:p>410979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74</text:p>
          </table:table-cell>
          <table:table-cell office:value-type="string" table:style-name="ce5">
            <text:p>Grantsville, UT <text:s/>84030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85.114782610000006" table:style-name="ce5">
            <text:p>85.1147826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4" table:style-name="ce5">
            <text:p>197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858" table:style-name="ce7">
            <text:p>410985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76</text:p>
          </table:table-cell>
          <table:table-cell office:value-type="string" table:style-name="ce5">
            <text:p>Grantsville, UT <text:s/>84032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046.193043" table:style-name="ce5">
            <text:p>-1046.19304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2" table:style-name="ce5">
            <text:p>195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2213" table:style-name="ce7">
            <text:p>411221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78</text:p>
          </table:table-cell>
          <table:table-cell office:value-type="string" table:style-name="ce5">
            <text:p>Grantsville, UT <text:s/>84034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177.5008699999998" table:style-name="ce5">
            <text:p>-2177.50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5234" table:style-name="ce7">
            <text:p>411523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80</text:p>
          </table:table-cell>
          <table:table-cell office:value-type="string" table:style-name="ce5">
            <text:p>Grantsville, UT <text:s/>84036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308.8086960000001" table:style-name="ce5">
            <text:p>-3308.80869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0" table:style-name="ce5">
            <text:p>195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APO13</text:p>
          </table:table-cell>
          <table:table-cell office:value-type="string" table:style-name="ce5">
            <text:p>Grantsville, UT <text:s/>8402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f0d6ac316d1f3d82fec39b22aedd77073096eb7d6090afad83690a4cc5550d3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3</text:p>
          </table:table-cell>
          <table:table-cell office:value-type="string" table:style-name="ce5">
            <text:p>First13</text:p>
          </table:table-cell>
          <table:table-cell office:value-type="string" table:style-name="ce5">
            <text:p>Active</text:p>
          </table:table-cell>
          <table:table-cell office:value-type="date" office:date-value="2024-09-22T00:00:00" table:style-name="ce6">
            <text:p>9/22/2024</text:p>
          </table:table-cell>
          <table:table-cell office:value-type="string" table:style-name="ce5">
            <text:p>Unaffiliated</text:p>
          </table:table-cell>
          <table:table-cell office:value-type="string" table:style-name="ce5">
            <text:p>Po Box 381</text:p>
          </table:table-cell>
          <table:table-cell office:value-type="string" table:style-name="ce5">
            <text:p>Grantsville, UT <text:s/>84037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874.4626090000002" table:style-name="ce5">
            <text:p>-3874.46260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002273" table:style-name="ce7">
            <text:p>200227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193.2134780000001" table:style-name="ce5">
            <text:p>-2193.213478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88277" table:style-name="ce7">
            <text:p>268827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69.402173910000002" table:style-name="ce5">
            <text:p>69.40217391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0" table:style-name="ce5">
            <text:p>199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70363" table:style-name="ce7">
            <text:p>287036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627.559565" table:style-name="ce5">
            <text:p>-1627.559565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0" table:style-name="ce5">
            <text:p>196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971208" table:style-name="ce7">
            <text:p>297120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758.8673910000002" table:style-name="ce5">
            <text:p>-2758.867391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7" table:style-name="ce5">
            <text:p>200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553213" table:style-name="ce7">
            <text:p>355321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324.5213039999999" table:style-name="ce5">
            <text:p>-3324.521304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1" table:style-name="ce5">
            <text:p>195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294" table:style-name="ce7">
            <text:p>410329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021.4830430000002" table:style-name="ce5">
            <text:p>-5021.483043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4747" table:style-name="ce7">
            <text:p>410474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96.25173910000001" table:style-name="ce5">
            <text:p>-496.2517391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1" table:style-name="ce5">
            <text:p>194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881" table:style-name="ce7">
            <text:p>410588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455.8291300000001" table:style-name="ce5">
            <text:p>-4455.82913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9" table:style-name="ce5">
            <text:p>194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859" table:style-name="ce7">
            <text:p>410985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061.9056519999999" table:style-name="ce5">
            <text:p>-1061.905652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1" table:style-name="ce5">
            <text:p>196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28a92e99985eed81152767f783c52b0071f159bfd6f5d4e3438e3d1e7614a540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890.175217" table:style-name="ce5">
            <text:p>-3890.175217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4</text:p>
          </table:table-cell>
          <table:table-cell office:value-type="string" table:style-name="ce5">
            <text:p>First14</text:p>
          </table:table-cell>
          <table:table-cell office:value-type="string" table:style-name="ce5">
            <text:p>Active</text:p>
          </table:table-cell>
          <table:table-cell office:value-type="date" office:date-value="2022-11-14T00:00:00" table:style-name="ce6">
            <text:p>11/14/2022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4</text:p>
          </table:table-cell>
          <table:table-cell table:number-columns-repeated="2" table:style-name="ce5"/>
          <table:table-cell office:value-type="string" table:style-name="ce5">
            <text:p>AStreet14</text:p>
          </table:table-cell>
          <table:table-cell table:style-name="ce5"/>
          <table:table-cell office:value-type="string" table:style-name="ce5">
            <text:p>Ln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330250" table:style-name="ce7">
            <text:p>133025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774.58" table:style-name="ce5">
            <text:p>-2774.58</text:p>
          </table:table-cell>
          <table:table-cell table:number-columns-repeated="2" table:style-name="ce5"/>
          <table:table-cell office:value-type="string" table:style-name="ce5">
            <text:p>Westt Hy 205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2" table:style-name="ce5">
            <text:p>198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216196" table:style-name="ce7">
            <text:p>321619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471.5417390000002" table:style-name="ce5">
            <text:p>-4471.541739</text:p>
          </table:table-cell>
          <table:table-cell table:number-columns-repeated="2" table:style-name="ce5"/>
          <table:table-cell office:value-type="string" table:style-name="ce5">
            <text:p>Westt Hy 208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9" table:style-name="ce5">
            <text:p>194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348085" table:style-name="ce7">
            <text:p>334808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077.6182610000001" table:style-name="ce5">
            <text:p>-1077.618261</text:p>
          </table:table-cell>
          <table:table-cell table:number-columns-repeated="2" table:style-name="ce5"/>
          <table:table-cell office:value-type="string" table:style-name="ce5">
            <text:p>Westt Hy 202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1" table:style-name="ce5">
            <text:p>197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245" table:style-name="ce7">
            <text:p>410524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037.1956520000003" table:style-name="ce5">
            <text:p>-5037.195652</text:p>
          </table:table-cell>
          <table:table-cell table:number-columns-repeated="2" table:style-name="ce5"/>
          <table:table-cell office:value-type="string" table:style-name="ce5">
            <text:p>Westt Hy 20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2" table:style-name="ce5">
            <text:p>196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710" table:style-name="ce7">
            <text:p>410571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643.2721739999999" table:style-name="ce5">
            <text:p>-1643.272174</text:p>
          </table:table-cell>
          <table:table-cell table:number-columns-repeated="2" table:style-name="ce5"/>
          <table:table-cell office:value-type="string" table:style-name="ce5">
            <text:p>Westt Hy 203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5" table:style-name="ce5">
            <text:p>19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805" table:style-name="ce7">
            <text:p>410680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1.96434779999998" table:style-name="ce5">
            <text:p>-511.9643478</text:p>
          </table:table-cell>
          <table:table-cell table:number-columns-repeated="2" table:style-name="ce5"/>
          <table:table-cell office:value-type="string" table:style-name="ce5">
            <text:p>Westt Hy 201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4" table:style-name="ce5">
            <text:p>195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3677" table:style-name="ce7">
            <text:p>411367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53.689565219999999" table:style-name="ce5">
            <text:p>53.68956522</text:p>
          </table:table-cell>
          <table:table-cell table:number-columns-repeated="2" table:style-name="ce5"/>
          <table:table-cell office:value-type="string" table:style-name="ce5">
            <text:p>Westt Hy 200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38" table:style-name="ce5">
            <text:p>193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3679" table:style-name="ce7">
            <text:p>411367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208.9260869999998" table:style-name="ce5">
            <text:p>-2208.926087</text:p>
          </table:table-cell>
          <table:table-cell table:number-columns-repeated="2" table:style-name="ce5"/>
          <table:table-cell office:value-type="string" table:style-name="ce5">
            <text:p>Westt Hy 204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6" table:style-name="ce5">
            <text:p>197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501096" table:style-name="ce7">
            <text:p>450109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340.233913" table:style-name="ce5">
            <text:p>-3340.233913</text:p>
          </table:table-cell>
          <table:table-cell table:number-columns-repeated="2" table:style-name="ce5"/>
          <table:table-cell office:value-type="string" table:style-name="ce5">
            <text:p>Westt Hy 206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125977f22592b4299b372634132947d9e5450e82dfecaa8a88721c5507d3649c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905.8878260000001" table:style-name="ce5">
            <text:p>-3905.887826</text:p>
          </table:table-cell>
          <table:table-cell table:number-columns-repeated="2" table:style-name="ce5"/>
          <table:table-cell office:value-type="string" table:style-name="ce5">
            <text:p>Westt Hy 207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5</text:p>
          </table:table-cell>
          <table:table-cell office:value-type="string" table:style-name="ce5">
            <text:p>First15</text:p>
          </table:table-cell>
          <table:table-cell office:value-type="string" table:style-name="ce5">
            <text:p>Active</text:p>
          </table:table-cell>
          <table:table-cell office:value-type="date" office:date-value="2022-12-08T00:00:00" table:style-name="ce6">
            <text:p>12/8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5</text:p>
          </table:table-cell>
          <table:table-cell table:number-columns-repeated="2" table:style-name="ce5"/>
          <table:table-cell office:value-type="string" table:style-name="ce5">
            <text:p>Westt H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259615" table:style-name="ce7">
            <text:p>125961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27.67695649999996" table:style-name="ce5">
            <text:p>-527.676956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8" table:style-name="ce5">
            <text:p>198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419033" table:style-name="ce7">
            <text:p>141903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224.638696" table:style-name="ce5">
            <text:p>-2224.63869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1" table:style-name="ce5">
            <text:p>199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444686" table:style-name="ce7">
            <text:p>244468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658.9847830000001" table:style-name="ce5">
            <text:p>-1658.98478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529328" table:style-name="ce7">
            <text:p>252932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37.976956520000002" table:style-name="ce5">
            <text:p>37.9769565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70585" table:style-name="ce7">
            <text:p>267058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052.9082609999996" table:style-name="ce5">
            <text:p>-5052.90826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78273" table:style-name="ce7">
            <text:p>287827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487.2543480000004" table:style-name="ce5">
            <text:p>-4487.25434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2095" table:style-name="ce7">
            <text:p>412209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355.9465220000002" table:style-name="ce5">
            <text:p>-3355.94652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3" table:style-name="ce5">
            <text:p>196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200996" table:style-name="ce7">
            <text:p>620099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790.2926090000001" table:style-name="ce5">
            <text:p>-2790.292609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4" table:style-name="ce5">
            <text:p>196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433343" table:style-name="ce7">
            <text:p>643334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093.33087" table:style-name="ce5">
            <text:p>-1093.33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6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e70d75263312b8ad89899f1e851b0a84b966c7efd5a5f1b58928562f4644131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6</text:p>
          </table:table-cell>
          <table:table-cell office:value-type="string" table:style-name="ce5">
            <text:p>First16</text:p>
          </table:table-cell>
          <table:table-cell office:value-type="string" table:style-name="ce5">
            <text:p>Inactive</text:p>
          </table:table-cell>
          <table:table-cell office:value-type="date" office:date-value="2022-07-15T00:00:00" table:style-name="ce6">
            <text:p>7/15/2022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921.6004349999998" table:style-name="ce5">
            <text:p>-3921.600435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787794" table:style-name="ce7">
            <text:p>178779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240.3513039999998" table:style-name="ce5">
            <text:p>-2240.351304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3" table:style-name="ce5">
            <text:p>198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1939227" table:style-name="ce7">
            <text:p>193922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502.9669569999996" table:style-name="ce5">
            <text:p>-4502.96695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108418" table:style-name="ce7">
            <text:p>210841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22.264347829999998" table:style-name="ce5">
            <text:p>22.2643478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0" table:style-name="ce5">
            <text:p>200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60798" table:style-name="ce7">
            <text:p>236079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806.0052169999999" table:style-name="ce5">
            <text:p>-2806.00521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7" table:style-name="ce5">
            <text:p>196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225620" table:style-name="ce7">
            <text:p>322562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109.0434780000001" table:style-name="ce5">
            <text:p>-1109.043478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2" table:style-name="ce5">
            <text:p>198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804" table:style-name="ce7">
            <text:p>410680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43.38956519999999" table:style-name="ce5">
            <text:p>-543.3895652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959" table:style-name="ce7">
            <text:p>410995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674.6973909999999" table:style-name="ce5">
            <text:p>-1674.697391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46010" table:style-name="ce7">
            <text:p>604601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068.6208699999997" table:style-name="ce5">
            <text:p>-5068.6208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4" table:style-name="ce5">
            <text:p>198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188002" table:style-name="ce7">
            <text:p>618800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371.65913" table:style-name="ce5">
            <text:p>-3371.6591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7" table:style-name="ce5">
            <text:p>198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5dc18c39377bdfb0e0d16b619bc82de4c52ab5adbd62bff65698e0cca74de600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937.3130430000001" table:style-name="ce5">
            <text:p>-3937.313043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7</text:p>
          </table:table-cell>
          <table:table-cell office:value-type="string" table:style-name="ce5">
            <text:p>First17</text:p>
          </table:table-cell>
          <table:table-cell office:value-type="string" table:style-name="ce5">
            <text:p>Active</text:p>
          </table:table-cell>
          <table:table-cell office:value-type="date" office:date-value="2000-02-08T00:00:00" table:style-name="ce6">
            <text:p>2/8/200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7</text:p>
          </table:table-cell>
          <table:table-cell table:style-name="ce5"/>
          <table:table-cell office:value-type="string" table:style-name="ce5">
            <text:p>W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76 or Old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2355614" table:style-name="ce7">
            <text:p>235561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6.5517391299999996" table:style-name="ce5">
            <text:p>6.5517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2" table:style-name="ce5">
            <text:p>200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54484" table:style-name="ce7">
            <text:p>265448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59.10217390000003" table:style-name="ce5">
            <text:p>-559.102173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6" table:style-name="ce5">
            <text:p>200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670661" table:style-name="ce7">
            <text:p>267066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084.3334779999996" table:style-name="ce5">
            <text:p>-5084.33347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808495" table:style-name="ce7">
            <text:p>280849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256.063913" table:style-name="ce5">
            <text:p>-2256.06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149" table:style-name="ce7">
            <text:p>410614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821.7178260000001" table:style-name="ce5">
            <text:p>-2821.71782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7" table:style-name="ce5">
            <text:p>194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583" table:style-name="ce7">
            <text:p>410658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387.3717390000002" table:style-name="ce5">
            <text:p>-3387.37173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8" table:style-name="ce5">
            <text:p>194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4363" table:style-name="ce7">
            <text:p>411436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690.41" table:style-name="ce5">
            <text:p>-1690.4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9" table:style-name="ce5">
            <text:p>194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6315" table:style-name="ce7">
            <text:p>411631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518.6795650000004" table:style-name="ce5">
            <text:p>-4518.67956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0" table:style-name="ce5">
            <text:p>196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2032" table:style-name="ce7">
            <text:p>412203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124.756087" table:style-name="ce5">
            <text:p>-1124.756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1" table:style-name="ce5">
            <text:p>198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78bb3d3e65fd14b2cd627486d2b08f922176a0758a0950ad5a0ad2ac3dae4834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953.0256519999998" table:style-name="ce5">
            <text:p>-3953.02565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8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8</text:p>
          </table:table-cell>
          <table:table-cell office:value-type="string" table:style-name="ce5">
            <text:p>First18</text:p>
          </table:table-cell>
          <table:table-cell office:value-type="string" table:style-name="ce5">
            <text:p>Active</text:p>
          </table:table-cell>
          <table:table-cell office:value-type="date" office:date-value="2021-11-16T00:00:00" table:style-name="ce6">
            <text:p>11/16/2021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837277" table:style-name="ce7">
            <text:p>183727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1</text:p>
          </table:table-cell>
          <table:table-cell office:value-type="string" table:style-name="ce5">
            <text:p>Rush Valley, Ut <text:s/>84071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74.81478259999994" table:style-name="ce5">
            <text:p>-574.8147826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1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5" table:style-name="ce5">
            <text:p>198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14604" table:style-name="ce7">
            <text:p>231460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8</text:p>
          </table:table-cell>
          <table:table-cell office:value-type="string" table:style-name="ce5">
            <text:p>Rush Valley, Ut <text:s/>84078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534.3921739999996" table:style-name="ce5">
            <text:p>-4534.392174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8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403794" table:style-name="ce7">
            <text:p>240379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9</text:p>
          </table:table-cell>
          <table:table-cell office:value-type="string" table:style-name="ce5">
            <text:p>Rush Valley, Ut <text:s/>8407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00.0460869999997" table:style-name="ce5">
            <text:p>-5100.046087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4" table:style-name="ce5">
            <text:p>198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927386" table:style-name="ce7">
            <text:p>2927386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0</text:p>
          </table:table-cell>
          <table:table-cell office:value-type="string" table:style-name="ce5">
            <text:p>Rush Valley, Ut <text:s/>84070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9.1608695650000005" table:style-name="ce5">
            <text:p>-9.160869565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0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999" table:style-name="ce7">
            <text:p>410699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2</text:p>
          </table:table-cell>
          <table:table-cell office:value-type="string" table:style-name="ce5">
            <text:p>Rush Valley, Ut <text:s/>84072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140.4686959999999" table:style-name="ce5">
            <text:p>-1140.468696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2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2328" table:style-name="ce7">
            <text:p>411232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3</text:p>
          </table:table-cell>
          <table:table-cell office:value-type="string" table:style-name="ce5">
            <text:p>Rush Valley, Ut <text:s/>84073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706.122609" table:style-name="ce5">
            <text:p>-1706.122609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3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4" table:style-name="ce5">
            <text:p>195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3401" table:style-name="ce7">
            <text:p>411340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4</text:p>
          </table:table-cell>
          <table:table-cell office:value-type="string" table:style-name="ce5">
            <text:p>Rush Valley, Ut <text:s/>84074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271.7765220000001" table:style-name="ce5">
            <text:p>-2271.776522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4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1404" table:style-name="ce7">
            <text:p>412140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6</text:p>
          </table:table-cell>
          <table:table-cell office:value-type="string" table:style-name="ce5">
            <text:p>Rush Valley, Ut <text:s/>84076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403.0843479999999" table:style-name="ce5">
            <text:p>-3403.084348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6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7" table:style-name="ce5">
            <text:p>1957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239550" table:style-name="ce7">
            <text:p>623955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5</text:p>
          </table:table-cell>
          <table:table-cell office:value-type="string" table:style-name="ce5">
            <text:p>Rush Valley, Ut <text:s/>84075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837.4304350000002" table:style-name="ce5">
            <text:p>-2837.430435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5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1" table:style-name="ce5">
            <text:p>196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4ec34b6b81edd1d5bafea345b9807ab703de24b9bb3579a2550048baae42e4c9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 O Box 347</text:p>
          </table:table-cell>
          <table:table-cell office:value-type="string" table:style-name="ce5">
            <text:p>Rush Valley, Ut <text:s/>84077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968.738261" table:style-name="ce5">
            <text:p>-3968.738261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7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76 or Old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1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19</text:p>
          </table:table-cell>
          <table:table-cell office:value-type="string" table:style-name="ce5">
            <text:p>First19</text:p>
          </table:table-cell>
          <table:table-cell office:value-type="string" table:style-name="ce5">
            <text:p>Active</text:p>
          </table:table-cell>
          <table:table-cell office:value-type="date" office:date-value="2019-06-18T00:00:00" table:style-name="ce6">
            <text:p>6/18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APO19</text:p>
          </table:table-cell>
          <table:table-cell office:value-type="string" table:style-name="ce5">
            <text:p>Rush Valley, Ut <text:s/>8406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19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2745109" table:style-name="ce7">
            <text:p>274510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418.796957" table:style-name="ce5">
            <text:p>-3418.79695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9" table:style-name="ce5">
            <text:p>198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914801" table:style-name="ce7">
            <text:p>291480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156.181304" table:style-name="ce5">
            <text:p>-1156.18130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2004" table:style-name="ce5">
            <text:p>200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4773" table:style-name="ce7">
            <text:p>410477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721.8352170000001" table:style-name="ce5">
            <text:p>-1721.83521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0" table:style-name="ce5">
            <text:p>196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6152" table:style-name="ce7">
            <text:p>410615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853.143043" table:style-name="ce5">
            <text:p>-2853.14304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6" table:style-name="ce5">
            <text:p>194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7202" table:style-name="ce7">
            <text:p>411720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287.4891299999999" table:style-name="ce5">
            <text:p>-2287.48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4" table:style-name="ce5">
            <text:p>195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8434" table:style-name="ce7">
            <text:p>411843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550.1047829999998" table:style-name="ce5">
            <text:p>-4550.10478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9916" table:style-name="ce7">
            <text:p>4119916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15.7586959999999" table:style-name="ce5">
            <text:p>-5115.75869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0" table:style-name="ce5">
            <text:p>198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5561" table:style-name="ce7">
            <text:p>412556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4.873478259999999" table:style-name="ce5">
            <text:p>-24.8734782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6" table:style-name="ce5">
            <text:p>197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5865431" table:style-name="ce7">
            <text:p>5865431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90.52739129999998" table:style-name="ce5">
            <text:p>-590.527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4" table:style-name="ce5">
            <text:p>198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05d61d8e9b92a7b778d01dbb6d824b6722d3a94dfce3637c8680def9ac05abb5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984.4508700000001" table:style-name="ce5">
            <text:p>-3984.45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76 or Older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2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0</text:p>
          </table:table-cell>
          <table:table-cell office:value-type="string" table:style-name="ce5">
            <text:p>First20</text:p>
          </table:table-cell>
          <table:table-cell office:value-type="string" table:style-name="ce5">
            <text:p>Active</text:p>
          </table:table-cell>
          <table:table-cell office:value-type="date" office:date-value="2020-01-12T00:00:00" table:style-name="ce6">
            <text:p>1/12/2020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20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Church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26 through 3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668645" table:style-name="ce7">
            <text:p>166864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1</text:p>
          </table:table-cell>
          <table:table-cell office:value-type="string" table:style-name="ce5">
            <text:p>Rush Valley, UT <text:s/>84071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606.24" table:style-name="ce5">
            <text:p>-606.24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1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4" table:style-name="ce5">
            <text:p>199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17549" table:style-name="ce7">
            <text:p>231754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3</text:p>
          </table:table-cell>
          <table:table-cell office:value-type="string" table:style-name="ce5">
            <text:p>Rush Valley, UT <text:s/>84073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737.547826" table:style-name="ce5">
            <text:p>-1737.547826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3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2" table:style-name="ce5">
            <text:p>199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724" table:style-name="ce7">
            <text:p>410572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5</text:p>
          </table:table-cell>
          <table:table-cell office:value-type="string" table:style-name="ce5">
            <text:p>Rush Valley, UT <text:s/>84075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868.8556520000002" table:style-name="ce5">
            <text:p>-2868.855652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5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8267" table:style-name="ce7">
            <text:p>410826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8</text:p>
          </table:table-cell>
          <table:table-cell office:value-type="string" table:style-name="ce5">
            <text:p>Rush Valley, UT <text:s/>84078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565.8173909999996" table:style-name="ce5">
            <text:p>-4565.817391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8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5415" table:style-name="ce7">
            <text:p>4115415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2</text:p>
          </table:table-cell>
          <table:table-cell office:value-type="string" table:style-name="ce5">
            <text:p>Rush Valley, UT <text:s/>84072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171.8939130000001" table:style-name="ce5">
            <text:p>-1171.893913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2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0" table:style-name="ce5">
            <text:p>1960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9514" table:style-name="ce7">
            <text:p>411951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4</text:p>
          </table:table-cell>
          <table:table-cell office:value-type="string" table:style-name="ce5">
            <text:p>Rush Valley, UT <text:s/>84074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303.2017390000001" table:style-name="ce5">
            <text:p>-2303.201739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4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8" table:style-name="ce5">
            <text:p>196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5618" table:style-name="ce7">
            <text:p>412561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0</text:p>
          </table:table-cell>
          <table:table-cell office:value-type="string" table:style-name="ce5">
            <text:p>Rush Valley, UT <text:s/>84070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.586086960000003" table:style-name="ce5">
            <text:p>-40.58608696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0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8" table:style-name="ce5">
            <text:p>197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23470" table:style-name="ce7">
            <text:p>602347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9</text:p>
          </table:table-cell>
          <table:table-cell office:value-type="string" table:style-name="ce5">
            <text:p>Rush Valley, UT <text:s/>8407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31.4713039999997" table:style-name="ce5">
            <text:p>-5131.471304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2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APO21</text:p>
          </table:table-cell>
          <table:table-cell office:value-type="string" table:style-name="ce5">
            <text:p>Rush Valley, UT <text:s/>84069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21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199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3">
          <table:table-cell office:value-type="string" table:style-name="ce7">
            <text:p>dace32059fad56d93c157885abf7eb10c26f78a356e91d10e9f615707a89cc69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7</text:p>
          </table:table-cell>
          <table:table-cell office:value-type="string" table:style-name="ce5">
            <text:p>Rush Valley, UT <text:s/>84077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00.1634779999999" table:style-name="ce5">
            <text:p>-4000.163478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7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f0ed19905ca78beb234ac7cc09938fee17022f896f8e85b86fe4e53fcc1426dd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1</text:p>
          </table:table-cell>
          <table:table-cell office:value-type="string" table:style-name="ce5">
            <text:p>First21</text:p>
          </table:table-cell>
          <table:table-cell office:value-type="string" table:style-name="ce5">
            <text:p>Active</text:p>
          </table:table-cell>
          <table:table-cell office:value-type="date" office:date-value="2019-08-21T00:00:00" table:style-name="ce6">
            <text:p>8/21/2019</text:p>
          </table:table-cell>
          <table:table-cell office:value-type="string" table:style-name="ce5">
            <text:p>Republican</text:p>
          </table:table-cell>
          <table:table-cell office:value-type="string" table:style-name="ce5">
            <text:p>Po Box 346</text:p>
          </table:table-cell>
          <table:table-cell office:value-type="string" table:style-name="ce5">
            <text:p>Rush Valley, UT <text:s/>84076</text:p>
          </table:table-cell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434.5095649999998" table:style-name="ce5">
            <text:p>-3434.509565</text:p>
          </table:table-cell>
          <table:table-cell table:style-name="ce5"/>
          <table:table-cell office:value-type="string" table:style-name="ce5">
            <text:p>E</text:p>
          </table:table-cell>
          <table:table-cell office:value-type="string" table:style-name="ce5">
            <text:p>Highway 206</text:p>
          </table:table-cell>
          <table:table-cell table:number-columns-repeated="4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378130" table:style-name="ce7">
            <text:p>3378130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753.2604349999999" table:style-name="ce5">
            <text:p>-1753.26043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2" table:style-name="ce5">
            <text:p>195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458890" table:style-name="ce7">
            <text:p>345889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318.9143479999998" table:style-name="ce5">
            <text:p>-2318.91434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8" table:style-name="ce5">
            <text:p>195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0981" table:style-name="ce7">
            <text:p>411098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621.95260870000004" table:style-name="ce5">
            <text:p>-621.9526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68" table:style-name="ce5">
            <text:p>1968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9478" table:style-name="ce7">
            <text:p>411947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581.53" table:style-name="ce5">
            <text:p>-4581.5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3" table:style-name="ce5">
            <text:p>1973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4901" table:style-name="ce7">
            <text:p>4124901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6.298695649999999" table:style-name="ce5">
            <text:p>-56.2986956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5" table:style-name="ce5">
            <text:p>198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5550" table:style-name="ce7">
            <text:p>4125550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884.5682609999999" table:style-name="ce5">
            <text:p>-2884.56826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4" table:style-name="ce5">
            <text:p>198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7447" table:style-name="ce7">
            <text:p>4127447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47.1839129999998" table:style-name="ce5">
            <text:p>-5147.183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6" table:style-name="ce5">
            <text:p>195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439469" table:style-name="ce7">
            <text:p>643946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187.606522" table:style-name="ce5">
            <text:p>-1187.60652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4" table:style-name="ce5">
            <text:p>1984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77ee3a9c4fe225183a2cae60952f7b39a7f42a6abe3c39bba78e1e3ea47379bd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15.8760870000001" table:style-name="ce5">
            <text:p>-4015.876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66 through 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96b2e444d3e01695ee89771498d6d2d859d97449aa067fae6481afc097ce3885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450.222174" table:style-name="ce5">
            <text:p>-3450.22217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2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2</text:p>
          </table:table-cell>
          <table:table-cell office:value-type="string" table:style-name="ce5">
            <text:p>First22</text:p>
          </table:table-cell>
          <table:table-cell office:value-type="string" table:style-name="ce5">
            <text:p>Active</text:p>
          </table:table-cell>
          <table:table-cell office:value-type="date" office:date-value="2008-01-21T00:00:00" table:style-name="ce6">
            <text:p>1/21/2008</text:p>
          </table:table-cell>
          <table:table-cell office:value-type="string" table:style-name="ce5">
            <text:p>Republican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2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Main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2657628" table:style-name="ce7">
            <text:p>2657628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62.896522" table:style-name="ce5">
            <text:p>-5162.89652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5529" table:style-name="ce7">
            <text:p>410552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00.28087" table:style-name="ce5">
            <text:p>-2900.2808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2" table:style-name="ce5">
            <text:p>195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8074" table:style-name="ce7">
            <text:p>410807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334.6269569999999" table:style-name="ce5">
            <text:p>-2334.62695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1" table:style-name="ce5">
            <text:p>197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0982" table:style-name="ce7">
            <text:p>4110982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637.66521739999996" table:style-name="ce5">
            <text:p>-637.665217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2" table:style-name="ce5">
            <text:p>1972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2163" table:style-name="ce7">
            <text:p>411216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203.3191300000001" table:style-name="ce5">
            <text:p>-1203.31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9284" table:style-name="ce7">
            <text:p>411928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597.2426089999999" table:style-name="ce5">
            <text:p>-4597.24260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5" table:style-name="ce5">
            <text:p>197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24854" table:style-name="ce7">
            <text:p>412485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72.011304350000003" table:style-name="ce5">
            <text:p>-72.0113043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9" table:style-name="ce5">
            <text:p>194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6090205" table:style-name="ce7">
            <text:p>6090205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768.973043" table:style-name="ce5">
            <text:p>-1768.97304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49cc8a0f05158e79682434137158906a761784bec15748144d3e75b77f1c0e6f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31.5886959999998" table:style-name="ce5">
            <text:p>-4031.588696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79a604cde38727def172b6e0328f1687363e332e8f3c93212973c366299cf8de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465.9347830000002" table:style-name="ce5">
            <text:p>-3465.93478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2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3</text:p>
          </table:table-cell>
          <table:table-cell office:value-type="string" table:style-name="ce5">
            <text:p>First23</text:p>
          </table:table-cell>
          <table:table-cell office:value-type="string" table:style-name="ce5">
            <text:p>Active</text:p>
          </table:table-cell>
          <table:table-cell office:value-type="date" office:date-value="2024-08-21T00:00:00" table:style-name="ce6">
            <text:p>8/21/2024</text:p>
          </table:table-cell>
          <table:table-cell office:value-type="string" table:style-name="ce5">
            <text:p>Unaffiliated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2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3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style-name="ro2">
          <table:table-cell office:value-type="float" office:value="1721154" table:style-name="ce7">
            <text:p>172115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915.9934779999999" table:style-name="ce5">
            <text:p>-2915.993478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5" table:style-name="ce5">
            <text:p>199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2355912" table:style-name="ce7">
            <text:p>2355912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612.9552169999997" table:style-name="ce5">
            <text:p>-4612.955217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91" table:style-name="ce5">
            <text:p>199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3578143" table:style-name="ce7">
            <text:p>3578143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5178.6091299999998" table:style-name="ce5">
            <text:p>-5178.60913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86" table:style-name="ce5">
            <text:p>1986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337" table:style-name="ce7">
            <text:p>4103337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2350.3395650000002" table:style-name="ce5">
            <text:p>-2350.339565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41" table:style-name="ce5">
            <text:p>194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3824" table:style-name="ce7">
            <text:p>4103824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653.37782609999999" table:style-name="ce5">
            <text:p>-653.377826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39" table:style-name="ce5">
            <text:p>193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7639" table:style-name="ce7">
            <text:p>4107639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87.723913039999999" table:style-name="ce5">
            <text:p>-87.7239130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1" table:style-name="ce5">
            <text:p>1951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09273" table:style-name="ce7">
            <text:p>4109273</text:p>
          </table:table-cell>
          <table:table-cell office:value-type="string" table:style-name="ce5">
            <text:p>Public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784.6856519999999" table:style-name="ce5">
            <text:p>-1784.685652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59" table:style-name="ce5">
            <text:p>195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float" office:value="4117449" table:style-name="ce7">
            <text:p>4117449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1219.031739" table:style-name="ce5">
            <text:p>-1219.031739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float" office:value="1979" table:style-name="ce5">
            <text:p>1979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8a1ecec284de48dd92ead8a6f2c2122705ee457d99cbe80cb43596c047624831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4047.3013040000001" table:style-name="ce5">
            <text:p>-4047.30130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56 through 6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3">
          <table:table-cell office:value-type="string" table:style-name="ce7">
            <text:p>a068d8dab57a4a6a620324a61a85498bfe43e632f9e3ec7723a6734807d1bc7d</text:p>
          </table:table-cell>
          <table:table-cell office:value-type="string" table:style-name="ce5">
            <text:p>Withheld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float" office:value="-3481.647391" table:style-name="ce5">
            <text:p>-3481.647391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36 through 4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table:style-name="ce4"/>
          <table:table-cell table:number-columns-repeated="16354"/>
        </table:table-row>
        <table:table-row table:style-name="ro2">
          <table:table-cell office:value-type="string" table:style-name="ce7">
            <text:p>AVID24</text:p>
          </table:table-cell>
          <table:table-cell office:value-type="string" table:style-name="ce5">
            <text:p>Private</text:p>
          </table:table-cell>
          <table:table-cell office:value-type="string" table:style-name="ce5">
            <text:p>Last24</text:p>
          </table:table-cell>
          <table:table-cell office:value-type="string" table:style-name="ce5">
            <text:p>First24</text:p>
          </table:table-cell>
          <table:table-cell office:value-type="string" table:style-name="ce5">
            <text:p>Active</text:p>
          </table:table-cell>
          <table:table-cell office:value-type="date" office:date-value="2023-06-20T00:00:00" table:style-name="ce6">
            <text:p>6/20/2023</text:p>
          </table:table-cell>
          <table:table-cell office:value-type="string" table:style-name="ce5">
            <text:p>Democratic</text:p>
          </table:table-cell>
          <table:table-cell table:number-columns-repeated="2" table:style-name="ce5"/>
          <table:table-cell office:value-type="string" table:style-name="ce5">
            <text:p>Tooele</text:p>
          </table:table-cell>
          <table:table-cell office:value-type="string" table:style-name="ce5">
            <text:p>23RV01:1</text:p>
          </table:table-cell>
          <table:table-cell office:value-type="string" table:style-name="ce5">
            <text:p>AHN24</text:p>
          </table:table-cell>
          <table:table-cell table:style-name="ce5"/>
          <table:table-cell office:value-type="string" table:style-name="ce5">
            <text:p>N</text:p>
          </table:table-cell>
          <table:table-cell office:value-type="string" table:style-name="ce5">
            <text:p>Astreet24</text:p>
          </table:table-cell>
          <table:table-cell table:style-name="ce5"/>
          <table:table-cell office:value-type="string" table:style-name="ce5">
            <text:p>St</text:p>
          </table:table-cell>
          <table:table-cell table:number-columns-repeated="2" table:style-name="ce5"/>
          <table:table-cell office:value-type="string" table:style-name="ce5">
            <text:p>Rush Valley</text:p>
          </table:table-cell>
          <table:table-cell office:value-type="float" office:value="84069" table:style-name="ce5">
            <text:p>84069</text:p>
          </table:table-cell>
          <table:table-cell office:value-type="string" table:style-name="ce5">
            <text:p>46 through 55</text:p>
          </table:table-cell>
          <table:table-cell office:value-type="float" office:value="2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Local School Board 7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Anchor</text:p>
          </table:table-cell>
          <table:table-cell table:number-columns-repeated="16354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6-05-15T18:11:16Z</meta:creation-date>
    <dc:date>2026-05-20T16:03:28Z</dc:date>
  </office:meta>
</office:document-meta>
</file>